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serif" fo:font-weight="bold" style:font-weight-asian="bold" style:font-weight-complex="bold" fo:font-size="16.5pt" style:font-size-asian="16.5pt"/>
    </style:style>
    <style:style style:name="P2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" style:parent-style-name="Standard" style:family="paragraph">
      <style:paragraph-properties fo:text-align="center"/>
      <style:text-properties style:font-name="serif" fo:font-size="15pt" style:font-size-asian="15pt"/>
    </style:style>
    <style:style style:name="P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" style:parent-style-name="Standard" style:family="paragraph">
      <style:paragraph-properties fo:text-align="center"/>
      <style:text-properties style:font-name="serif" fo:font-size="15pt" style:font-size-asian="15pt"/>
    </style:style>
    <style:style style:name="P6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7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8" style:parent-style-name="Standard" style:family="paragraph">
      <style:text-properties style:font-name="serif" fo:font-size="15pt" style:font-size-asian="15pt"/>
    </style:style>
    <style:style style:name="P9" style:parent-style-name="Standard" style:family="paragraph">
      <style:text-properties style:font-name="serif" fo:font-size="15pt" style:font-size-asian="15pt"/>
    </style:style>
    <style:style style:name="P10" style:parent-style-name="Standard" style:family="paragraph">
      <style:text-properties style:font-name="serif" fo:font-size="15pt" style:font-size-asian="15pt"/>
    </style:style>
    <style:style style:name="P11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1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/>
    </style:style>
    <style:style style:name="P13" style:parent-style-name="Standard" style:family="paragraph">
      <style:text-properties style:font-name="Times New Roman" style:font-name-complex="Times New Roman" fo:font-size="15pt" style:font-size-asian="15pt"/>
    </style:style>
    <style:style style:name="P14" style:parent-style-name="Standard" style:family="paragraph">
      <style:text-properties style:font-name="serif" fo:font-size="15pt" style:font-size-asian="15pt"/>
    </style:style>
    <style:style style:name="P15" style:parent-style-name="Standard" style:family="paragraph">
      <style:text-properties style:font-name="serif" fo:font-size="15pt" style:font-size-asian="15pt"/>
    </style:style>
    <style:style style:name="P16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17" style:parent-style-name="Standard" style:family="paragraph">
      <style:text-properties style:font-name="serif" fo:font-size="15pt" style:font-size-asian="15pt"/>
    </style:style>
    <style:style style:name="P18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19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20" style:parent-style-name="Standard" style:family="paragraph">
      <style:text-properties style:font-name="serif" fo:font-size="15pt" style:font-size-asian="15pt"/>
    </style:style>
    <style:style style:name="P21" style:parent-style-name="Standard" style:family="paragraph">
      <style:text-properties style:font-name="serif" fo:font-size="15pt" style:font-size-asian="15pt"/>
    </style:style>
    <style:style style:name="P22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23" style:parent-style-name="Standard" style:family="paragraph">
      <style:paragraph-properties fo:text-align="center"/>
      <style:text-properties style:font-name="serif" fo:font-size="15pt" style:font-size-asian="15pt"/>
    </style:style>
    <style:style style:name="P24" style:parent-style-name="Standard" style:family="paragraph">
      <style:text-properties style:font-name="serif" fo:font-size="15pt" style:font-size-asian="15pt"/>
    </style:style>
    <style:style style:name="P25" style:parent-style-name="Standard" style:family="paragraph">
      <style:text-properties style:font-name="serif" fo:font-size="15pt" style:font-size-asian="15pt"/>
    </style:style>
    <style:style style:name="P26" style:parent-style-name="Standard" style:family="paragraph">
      <style:text-properties style:font-name="serif" fo:font-size="15pt" style:font-size-asian="15pt"/>
    </style:style>
    <style:style style:name="P27" style:parent-style-name="Standard" style:family="paragraph">
      <style:text-properties style:font-name="serif" fo:font-size="15pt" style:font-size-asian="15pt"/>
    </style:style>
    <style:style style:name="P28" style:parent-style-name="Standard" style:family="paragraph">
      <style:text-properties style:font-name="serif" fo:font-size="15pt" style:font-size-asian="15pt"/>
    </style:style>
    <style:style style:name="P29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0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1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2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3" style:parent-style-name="Standard" style:family="paragraph">
      <style:text-properties style:font-name="serif" fo:font-size="15pt" style:font-size-asian="15pt"/>
    </style:style>
    <style:style style:name="P3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5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6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7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38" style:parent-style-name="Standard" style:family="paragraph">
      <style:paragraph-properties fo:text-align="center"/>
      <style:text-properties style:font-name="serif" fo:font-size="15pt" style:font-size-asian="15pt"/>
    </style:style>
    <style:style style:name="P39" style:parent-style-name="Standard" style:family="paragraph">
      <style:paragraph-properties fo:text-align="center"/>
      <style:text-properties style:font-name="serif" fo:font-size="15pt" style:font-size-asian="15pt"/>
    </style:style>
    <style:style style:name="P40" style:parent-style-name="Standard" style:family="paragraph">
      <style:text-properties style:font-name="serif" fo:font-size="15pt" style:font-size-asian="15pt"/>
    </style:style>
    <style:style style:name="P41" style:parent-style-name="Standard" style:family="paragraph">
      <style:text-properties style:font-name="serif" fo:font-size="15pt" style:font-size-asian="15pt"/>
    </style:style>
    <style:style style:name="P42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43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44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45" style:parent-style-name="Standard" style:family="paragraph">
      <style:text-properties style:font-name="serif" fo:font-size="15pt" style:font-size-asian="15pt"/>
    </style:style>
    <style:style style:name="P46" style:parent-style-name="Standard" style:family="paragraph">
      <style:text-properties style:font-name="serif" fo:font-size="15pt" style:font-size-asian="15pt"/>
    </style:style>
    <style:style style:name="P47" style:parent-style-name="Standard" style:family="paragraph">
      <style:text-properties style:font-name="serif" fo:font-size="15pt" style:font-size-asian="15pt"/>
    </style:style>
    <style:style style:name="P48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49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0" style:parent-style-name="Standard" style:family="paragraph">
      <style:text-properties style:font-name="serif" fo:font-size="15pt" style:font-size-asian="15pt"/>
    </style:style>
    <style:style style:name="P51" style:parent-style-name="Standard" style:family="paragraph">
      <style:text-properties style:font-name="serif" fo:font-size="15pt" style:font-size-asian="15pt"/>
    </style:style>
    <style:style style:name="P52" style:parent-style-name="Standard" style:family="paragraph">
      <style:text-properties style:font-name="serif" fo:font-size="15pt" style:font-size-asian="15pt"/>
    </style:style>
    <style:style style:name="P53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5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5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6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57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T58" style:parent-style-name="Domyślnaczcionkaakapitu" style:family="text">
      <style:text-properties style:font-name="serif" fo:font-weight="bold" style:font-weight-asian="bold" style:font-weight-complex="bold" fo:font-size="15pt" style:font-size-asian="15pt"/>
    </style:style>
    <style:style style:name="T59" style:parent-style-name="Domyślnaczcionkaakapitu" style:family="text">
      <style:text-properties style:font-name="serif" fo:font-size="15pt" style:font-size-asian="15pt"/>
    </style:style>
    <style:style style:name="T60" style:parent-style-name="Domyślnaczcionkaakapitu" style:family="text">
      <style:text-properties style:font-name="serif" fo:font-size="15pt" style:font-size-asian="15pt"/>
    </style:style>
    <style:style style:name="P61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62" style:parent-style-name="Standard" style:list-style-name="LFO2" style:family="paragraph">
      <style:text-properties style:font-name="serif" fo:font-weight="bold" style:font-weight-asian="bold" style:font-weight-complex="bold" fo:font-size="15pt" style:font-size-asian="15pt"/>
    </style:style>
    <style:style style:name="P63" style:parent-style-name="Standard" style:list-style-name="LFO2" style:family="paragraph">
      <style:text-properties style:font-name="serif" fo:font-weight="bold" style:font-weight-asian="bold" style:font-weight-complex="bold" fo:font-size="15pt" style:font-size-asian="15pt"/>
    </style:style>
    <style:style style:name="P64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65" style:parent-style-name="Standard" style:list-style-name="LFO3" style:family="paragraph">
      <style:text-properties style:font-name="serif" fo:font-weight="bold" style:font-weight-asian="bold" style:font-weight-complex="bold" fo:font-size="15pt" style:font-size-asian="15pt"/>
    </style:style>
    <style:style style:name="T66" style:parent-style-name="Domyślnaczcionkaakapitu" style:family="text">
      <style:text-properties style:font-name="serif" fo:font-size="15pt" style:font-size-asian="15pt"/>
    </style:style>
    <style:style style:name="T67" style:parent-style-name="Domyślnaczcionkaakapitu" style:family="text">
      <style:text-properties style:font-name="serif" fo:font-weight="bold" style:font-weight-asian="bold" style:font-weight-complex="bold" fo:font-size="15pt" style:font-size-asian="15pt"/>
    </style:style>
    <style:style style:name="T68" style:parent-style-name="Domyślnaczcionkaakapitu" style:family="text">
      <style:text-properties style:font-name="serif" fo:font-size="15pt" style:font-size-asian="15pt"/>
    </style:style>
    <style:style style:name="T69" style:parent-style-name="Domyślnaczcionkaakapitu" style:family="text">
      <style:text-properties style:font-name="serif" fo:font-size="15pt" style:font-size-asian="15pt"/>
    </style:style>
    <style:style style:name="T70" style:parent-style-name="Domyślnaczcionkaakapitu" style:family="text">
      <style:text-properties style:font-name="serif" fo:font-size="15pt" style:font-size-asian="15pt"/>
    </style:style>
    <style:style style:name="T71" style:parent-style-name="Domyślnaczcionkaakapitu" style:family="text">
      <style:text-properties style:font-name="serif" fo:font-size="15pt" style:font-size-asian="15pt"/>
    </style:style>
    <style:style style:name="P72" style:parent-style-name="Standard" style:family="paragraph">
      <style:text-properties style:font-name="serif" fo:font-size="15pt" style:font-size-asian="15pt"/>
    </style:style>
    <style:style style:name="P73" style:parent-style-name="Standard" style:family="paragraph">
      <style:text-properties style:font-name="serif" fo:font-size="15pt" style:font-size-asian="15pt"/>
    </style:style>
    <style:style style:name="P7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75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76" style:parent-style-name="Standard" style:family="paragraph">
      <style:paragraph-properties fo:text-align="center"/>
      <style:text-properties style:font-name="serif" fo:font-size="15pt" style:font-size-asian="15pt"/>
    </style:style>
    <style:style style:name="T77" style:parent-style-name="Domyślnaczcionkaakapitu" style:family="text">
      <style:text-properties style:font-name="serif" fo:font-size="15pt" style:font-size-asian="15pt"/>
    </style:style>
    <style:style style:name="T78" style:parent-style-name="Domyślnaczcionkaakapitu" style:family="text">
      <style:text-properties style:font-name="serif" fo:font-size="15pt" style:font-size-asian="15pt"/>
    </style:style>
    <style:style style:name="T79" style:parent-style-name="Domyślnaczcionkaakapitu" style:family="text">
      <style:text-properties style:font-name="serif" fo:font-size="15pt" style:font-size-asian="15pt"/>
    </style:style>
    <style:style style:name="P80" style:parent-style-name="Standard" style:family="paragraph">
      <style:text-properties style:font-name="serif" fo:font-size="15pt" style:font-size-asian="15pt"/>
    </style:style>
    <style:style style:name="P81" style:parent-style-name="Standard" style:family="paragraph">
      <style:text-properties style:font-name="serif" fo:font-size="15pt" style:font-size-asian="15pt"/>
    </style:style>
    <style:style style:name="P82" style:parent-style-name="Standard" style:family="paragraph">
      <style:text-properties style:font-name="serif" fo:font-size="15pt" style:font-size-asian="15pt"/>
    </style:style>
    <style:style style:name="P83" style:parent-style-name="Standard" style:family="paragraph">
      <style:text-properties style:font-name="serif" fo:font-size="15pt" style:font-size-asian="15pt"/>
    </style:style>
    <style:style style:name="P8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85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86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87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88" style:parent-style-name="Standard" style:family="paragraph">
      <style:paragraph-properties fo:text-align="center"/>
      <style:text-properties style:font-name="serif" fo:font-size="15pt" style:font-size-asian="15pt"/>
    </style:style>
    <style:style style:name="P89" style:parent-style-name="Standard" style:family="paragraph">
      <style:paragraph-properties fo:text-align="center"/>
      <style:text-properties style:font-name="serif" fo:font-size="15pt" style:font-size-asian="15pt"/>
    </style:style>
    <style:style style:name="P90" style:parent-style-name="Standard" style:family="paragraph">
      <style:paragraph-properties fo:text-align="center"/>
      <style:text-properties style:font-name="serif" fo:font-size="15pt" style:font-size-asian="15pt"/>
    </style:style>
    <style:style style:name="P91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92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93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94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95" style:parent-style-name="Standard" style:family="paragraph">
      <style:text-properties style:font-name="serif" fo:font-size="15pt" style:font-size-asian="15pt"/>
    </style:style>
    <style:style style:name="P96" style:parent-style-name="Standard" style:family="paragraph">
      <style:text-properties style:font-name="serif" fo:font-size="15pt" style:font-size-asian="15pt"/>
    </style:style>
    <style:style style:name="P97" style:parent-style-name="Standard" style:family="paragraph">
      <style:paragraph-properties fo:text-align="justify"/>
      <style:text-properties style:font-name="serif" fo:font-size="15pt" style:font-size-asian="15pt"/>
    </style:style>
    <style:style style:name="P98" style:parent-style-name="Standard" style:family="paragraph">
      <style:text-properties style:font-name="serif" fo:font-size="15pt" style:font-size-asian="15pt"/>
    </style:style>
    <style:style style:name="P99" style:parent-style-name="Standard" style:family="paragraph">
      <style:text-properties style:font-name="serif" fo:font-size="15pt" style:font-size-asian="15pt"/>
    </style:style>
    <style:style style:name="P100" style:parent-style-name="Standard" style:family="paragraph">
      <style:text-properties style:font-name="serif" fo:font-size="15pt" style:font-size-asian="15pt"/>
    </style:style>
    <style:style style:name="P101" style:parent-style-name="Standard" style:family="paragraph">
      <style:text-properties style:font-name="serif" fo:font-size="15pt" style:font-size-asian="15pt"/>
    </style:style>
    <style:style style:name="P102" style:parent-style-name="Standard" style:list-style-name="LFO4" style:family="paragraph">
      <style:text-properties style:font-name="serif" fo:font-size="15pt" style:font-size-asian="15pt"/>
    </style:style>
    <style:style style:name="P103" style:parent-style-name="Standard" style:family="paragraph">
      <style:text-properties style:font-name="serif" fo:font-size="15pt" style:font-size-asian="15pt"/>
    </style:style>
    <style:style style:name="P104" style:parent-style-name="Standard" style:family="paragraph">
      <style:text-properties style:font-name="serif" fo:font-size="15pt" style:font-size-asian="15pt"/>
    </style:style>
    <style:style style:name="P105" style:parent-style-name="Standard" style:family="paragraph">
      <style:text-properties style:font-name="serif" fo:font-size="15pt" style:font-size-asian="15pt"/>
    </style:style>
    <style:style style:name="P106" style:parent-style-name="Standard" style:family="paragraph">
      <style:text-properties style:font-name="serif" fo:font-size="15pt" style:font-size-asian="15pt"/>
    </style:style>
    <style:style style:name="P107" style:parent-style-name="Standard" style:family="paragraph">
      <style:paragraph-properties fo:text-align="center"/>
      <style:text-properties style:font-name="serif" fo:font-size="15pt" style:font-size-asian="15pt"/>
    </style:style>
    <style:style style:name="P108" style:parent-style-name="Standarduser" style:family="paragraph">
      <style:paragraph-properties fo:text-align="center"/>
      <style:text-properties style:font-name="serif" fo:font-weight="bold" style:font-weight-asian="bold" style:font-weight-complex="bold" fo:font-size="17pt" style:font-size-asian="17pt"/>
    </style:style>
    <style:style style:name="P109" style:parent-style-name="Standarduser" style:family="paragraph">
      <style:paragraph-properties fo:text-align="center"/>
      <style:text-properties style:font-name="serif" fo:font-weight="bold" style:font-weight-asian="bold" style:font-weight-complex="bold" fo:font-size="17pt" style:font-size-asian="17pt"/>
    </style:style>
    <style:style style:name="P110" style:parent-style-name="Standarduser" style:family="paragraph">
      <style:text-properties style:font-name="serif" fo:font-weight="bold" style:font-weight-asian="bold" style:font-weight-complex="bold" fo:font-size="17pt" style:font-size-asian="17pt"/>
    </style:style>
    <style:style style:name="P111" style:parent-style-name="Standarduser" style:family="paragraph">
      <style:text-properties style:font-name="serif" fo:font-weight="bold" style:font-weight-asian="bold" style:font-weight-complex="bold" fo:font-size="17pt" style:font-size-asian="17pt"/>
    </style:style>
    <style:style style:name="P112" style:parent-style-name="Standarduser" style:family="paragraph">
      <style:text-properties style:font-name="serif" fo:font-size="15pt" style:font-size-asian="15pt" style:font-size-complex="15pt"/>
    </style:style>
    <style:style style:name="P113" style:parent-style-name="Standarduser" style:family="paragraph">
      <style:text-properties style:font-name="serif" fo:font-size="15pt" style:font-size-asian="15pt"/>
    </style:style>
    <style:style style:name="P114" style:parent-style-name="Standarduser" style:family="paragraph">
      <style:text-properties style:font-name="serif" fo:font-size="15pt" style:font-size-asian="15pt"/>
    </style:style>
    <style:style style:name="P115" style:parent-style-name="Standarduser" style:family="paragraph">
      <style:text-properties style:font-name="serif" fo:font-size="15pt" style:font-size-asian="15pt"/>
    </style:style>
    <style:style style:name="P116" style:parent-style-name="Standarduser" style:family="paragraph">
      <style:text-properties style:font-name="serif" fo:font-size="15pt" style:font-size-asian="15pt"/>
    </style:style>
    <style:style style:name="P117" style:parent-style-name="Standarduser" style:family="paragraph">
      <style:text-properties style:font-name="serif" fo:font-size="15pt" style:font-size-asian="15pt"/>
    </style:style>
    <style:style style:name="P118" style:parent-style-name="Standarduser" style:family="paragraph">
      <style:text-properties style:font-name="serif" fo:font-size="15pt" style:font-size-asian="15pt"/>
    </style:style>
    <style:style style:name="P119" style:parent-style-name="Standarduser" style:family="paragraph">
      <style:text-properties style:font-name="serif" fo:font-size="15pt" style:font-size-asian="15pt"/>
    </style:style>
    <style:style style:name="P120" style:parent-style-name="Standarduser" style:family="paragraph">
      <style:text-properties style:font-name="serif" fo:font-size="15pt" style:font-size-asian="15pt"/>
    </style:style>
    <style:style style:name="P121" style:parent-style-name="Standarduser" style:family="paragraph">
      <style:text-properties style:font-name="serif" fo:font-size="15pt" style:font-size-asian="15pt"/>
    </style:style>
    <style:style style:name="P122" style:parent-style-name="Standarduser" style:family="paragraph">
      <style:text-properties style:font-name="serif" fo:font-size="15pt" style:font-size-asian="15pt"/>
    </style:style>
    <style:style style:name="P123" style:parent-style-name="Standarduser" style:family="paragraph">
      <style:text-properties style:font-name="serif" fo:font-size="15pt" style:font-size-asian="15pt"/>
    </style:style>
    <style:style style:name="P124" style:parent-style-name="Standarduser" style:family="paragraph">
      <style:text-properties style:font-name="serif" fo:font-size="15pt" style:font-size-asian="15pt"/>
    </style:style>
    <style:style style:name="P125" style:parent-style-name="Standard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name="Arial" style:language-asian="pl" style:country-asian="PL"/>
    </style:style>
    <style:style style:name="P126" style:parent-style-name="Standard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127" style:parent-style-name="Domyślnaczcionkaakapitu" style:family="text">
      <style:text-properties style:font-name="Arial" style:language-asian="pl" style:country-asian="PL"/>
    </style:style>
    <style:style style:name="T128" style:parent-style-name="Domyślnaczcionkaakapitu" style:family="text">
      <style:text-properties style:font-name="Arial" style:language-asian="pl" style:country-asian="PL"/>
    </style:style>
    <style:style style:name="T129" style:parent-style-name="Domyślnaczcionkaakapitu" style:family="text">
      <style:text-properties style:font-name="Arial" style:language-asian="pl" style:country-asian="P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 style:language-asian="pl" style:country-asian="PL"/>
    </style:style>
    <style:style style:name="T132" style:parent-style-name="Domyślnaczcionkaakapitu" style:family="text">
      <style:text-properties style:font-name="Arial" style:language-asian="pl" style:country-asian="PL"/>
    </style:style>
    <style:style style:name="P133" style:parent-style-name="Standard" style:family="paragraph">
      <style:paragraph-properties fo:text-align="justify"/>
      <style:text-properties style:font-name="Arial" style:language-asian="pl" style:country-asian="PL"/>
    </style:style>
    <style:style style:name="P134" style:parent-style-name="Standarduser" style:family="paragraph">
      <style:text-properties style:font-name="serif" fo:font-size="15pt" style:font-size-asian="15pt"/>
    </style:style>
    <style:style style:name="P135" style:parent-style-name="Standarduser" style:family="paragraph">
      <style:text-properties style:font-name="serif" fo:font-size="15pt" style:font-size-asian="15pt"/>
    </style:style>
    <style:style style:name="T136" style:parent-style-name="Domyślnaczcionkaakapitu" style:family="text">
      <style:text-properties style:font-name="serif" fo:font-size="15pt" style:font-size-asian="15pt"/>
    </style:style>
    <style:style style:name="T137" style:parent-style-name="Domyślnaczcionkaakapitu" style:family="text">
      <style:text-properties style:font-name="serif" fo:font-size="15pt" style:font-size-asian="15pt"/>
    </style:style>
    <style:style style:name="P138" style:parent-style-name="Standarduser" style:family="paragraph">
      <style:text-properties style:font-name="serif" fo:font-size="15pt" style:font-size-asian="15pt"/>
    </style:style>
    <style:style style:name="P139" style:parent-style-name="Standarduser" style:family="paragraph">
      <style:text-properties style:font-name="serif" fo:font-size="15pt" style:font-size-asian="15pt"/>
    </style:style>
    <style:style style:name="P140" style:parent-style-name="Standard" style:family="paragraph">
      <style:text-properties style:font-name="serif" fo:font-size="15pt" style:font-size-asian="15pt"/>
    </style:style>
    <style:style style:name="P141" style:parent-style-name="Standard" style:family="paragraph">
      <style:text-properties style:font-name="serif" fo:font-size="15pt" style:font-size-asian="15pt"/>
    </style:style>
  </office:automatic-styles>
  <office:body>
    <office:text text:use-soft-page-breaks="true">
      <text:p text:style-name="P1">Regulamin Konkursu Kulinarnego „Potrawa wigilijna”</text:p>
      <text:p text:style-name="P2">Organizatorem Konkursu „Potrawa wigilijna” jest Sołtys i Rada<text:s/>Sołecka<text:s/>Prądocina,<text:s/>przy współpracy z Gminnym Ośrodkiem Kultury<text:s/><text:s/>w Nowej Wsi Wielkiej</text:p>
      <text:p text:style-name="P3"/>
      <text:p text:style-name="P4">I. Postanowienia Ogólne</text:p>
      <text:p text:style-name="P5"/>
      <text:p text:style-name="P6">§ 1.</text:p>
      <text:p text:style-name="P7"/>
      <text:p text:style-name="P8">Zasady konkursu określa niniejszy regulamin, który wchodzi w życie<text:s/><text:s text:c="18"/>z dniem ogłoszenia konkursu i obowiązuje do czasu jego rozstrzygnięcia.</text:p>
      <text:p text:style-name="P9"><text:s/></text:p>
      <text:p text:style-name="P10"/>
      <text:p text:style-name="P11">§ 2.</text:p>
      <text:p text:style-name="P12"/>
      <text:p text:style-name="P13">Konkurs odbędzie się w dniu 21 grudnia 2019 r. o godz. 17:00 podczas spotkania opłatkowego w świetlicy wiejskiej w Prądocinie.</text:p>
      <text:p text:style-name="P14"/>
      <text:p text:style-name="P15"/>
      <text:p text:style-name="P16">II. Przedmiot i cel konkursu</text:p>
      <text:p text:style-name="P17"/>
      <text:p text:style-name="P18">§ 3.</text:p>
      <text:p text:style-name="P19"/>
      <text:p text:style-name="P20">Przedmiotem Konkursu są potrawy wigilijne.</text:p>
      <text:p text:style-name="P21"/>
      <text:p text:style-name="P22">Celem Konkursu jest:</text:p>
      <text:p text:style-name="P23"/>
      <text:p text:style-name="P24">1. <text:s/>Wyłonienie wśród zgłoszonych do konkursu, najsmaczniejszych potraw z wigilijnych stołów.</text:p>
      <text:p text:style-name="P25">2. <text:s/>Zaprezentowanie<text:s/>szerokiemu gronu odbiorców bogactwa i różnorodności lokalnych tradycji kulinarnych związanych ze Świętami Bożego Narodzenia.</text:p>
      <text:p text:style-name="P26">3. <text:s/>Rozwój oraz wspieranie zasobów ludzkich na rzecz rozwoju lokalnego.</text:p>
      <text:p text:style-name="P27">4. <text:s/>Integracja i aktywizacja społeczności lokalnej.</text:p>
      <text:p text:style-name="P28"/>
      <text:p text:style-name="P29">III.<text:s/>Uczestnicy Konkursu</text:p>
      <text:p text:style-name="P30"/>
      <text:p text:style-name="P31">§ 4.</text:p>
      <text:p text:style-name="P32"/>
      <text:p text:style-name="P33">Konkurs przeznaczony jest dla wszystkich mieszkańców gminy Nowa Wieś Wielka dla których gotowanie jest pasją</text:p>
      <text:soft-page-break/>
      <text:p text:style-name="P34">IV. Zasady Organizacyjne</text:p>
      <text:p text:style-name="P35"/>
      <text:p text:style-name="P36">§ 5.</text:p>
      <text:p text:style-name="P37"/>
      <text:p text:style-name="P38">Warunkiem udziału w konkursie jest:</text:p>
      <text:p text:style-name="P39"/>
      <text:p text:style-name="P40">1. <text:s/>Dostarczenie <text:s/>wypełnionego<text:s/>formularza zgłoszeniowego<text:s text:c="41"/><text:s/>do dnia 7 grudnia 2019 r.</text:p>
      <text:p text:style-name="P41">(Wzór formularza zgłoszeniowego stanowi załącznik nr 1 do niniejszego Regulaminu)</text:p>
      <text:p text:style-name="P42"><text:s text:c="56"/>Uwaga!</text:p>
      <text:p text:style-name="P43"/>
      <text:p text:style-name="P44">Liczba uczestników jest ograniczona do 10.<text:s/>Decyduje kolejność zgłoszeń!</text:p>
      <text:p text:style-name="P45"/>
      <text:p text:style-name="P46">2. <text:s/>Dostarczenie dla komisji<text:s/>finalnych potraw w ilości co najmniej 10 porcji każda w dniu 21 grudnia 2019 r.</text:p>
      <text:p text:style-name="P47">.</text:p>
      <text:p text:style-name="P48">§ 6.</text:p>
      <text:p text:style-name="P49"/>
      <text:p text:style-name="P50">1. Organizator dla wszystkich uczestników konkursu zapewnia miejsce<text:s/><text:s text:c="13"/>do prezentacji przedmiotu konkursu.</text:p>
      <text:p text:style-name="P51">2.<text:s/>Uczestnicy Konkursu sami ponoszą koszt dojazdu i zakupu produktów potrzebnych do wykonania dań konkursowych.</text:p>
      <text:p text:style-name="P52">3. Organizator zapewnia dostęp do wody bieżącej.</text:p>
      <text:p text:style-name="P53"/>
      <text:p text:style-name="P54">V. Zasady przeprowadzenia konkursu</text:p>
      <text:p text:style-name="P55"/>
      <text:p text:style-name="P56">§ 7.</text:p>
      <text:p text:style-name="P57"/>
      <text:p text:style-name="Standard"><text:span text:style-name="T58"><text:s/></text:span><text:span text:style-name="T59">1. Uczestnicy do oceny przygotują trzy potrawy wskazan</text:span><text:span text:style-name="T60">e w niniejszym regulaminie. Dwie obowiązkowe i jedną dowolną. A są to:</text:span></text:p>
      <text:p text:style-name="P61"><text:s/>Dania obowiązkowe:</text:p>
      <text:list text:style-name="LFO2" text:continue-numbering="true">
        <text:list-item>
          <text:p text:style-name="P62">barszcz czerwony czysty</text:p>
        </text:list-item>
        <text:list-item>
          <text:p text:style-name="P63">dowolna ryba w galarecie</text:p>
        </text:list-item>
      </text:list>
      <text:p text:style-name="P64">Danie dowolne:</text:p>
      <text:list text:style-name="LFO3" text:continue-numbering="true">
        <text:list-item>
          <text:p text:style-name="P65">świąteczna słodycz</text:p>
        </text:list-item>
      </text:list>
      <text:p text:style-name="Standard"><text:span text:style-name="T66"><text:s/>2</text:span><text:span text:style-name="T67">.<text:s/></text:span><text:span text:style-name="T68">Dania zgłoszone do konkursu powinny być dostarczone do budynku świetlicy wiej</text:span><text:span text:style-name="T69">skiej w Prądocinie w godz. 16:30 – 17:00 gdzie zostanie mu nadany numer. <text:s/>Członkowie Komisji Konkursowej nie będą znali nazwisk uczestników. Na karcie oceny widoczny będzie tylko numer uczestnika. <text:s text:c="59"/></text:span><text:span text:style-name="T70"><text:s text:c="45"/></text:span><text:soft-page-break/><text:span text:style-name="T71">3. Potrawy będą prezentowane w formie szwedzkiego stołu a oceniane będą przez Komisje Konkursową na kartach ocen.</text:span></text:p>
      <text:p text:style-name="P72">4. Po ocenie przez Komisję, potrawy konkursowe zostaną podane na stół wigilijny w celu degustacji<text:s/>przez gości wieczoru opłatkowego.</text:p>
      <text:p text:style-name="P73"/>
      <text:p text:style-name="P74">§ 8.</text:p>
      <text:p text:style-name="P75"/>
      <text:p text:style-name="P76">1. Przy ocenie potraw, Komisja Konkursowa kierować się będzie następującymi kryteriami:</text:p>
      <text:p text:style-name="Standard"/>
      <text:p text:style-name="Standard"><text:span text:style-name="T77">-</text:span><text:span text:style-name="T78"><text:s/>spełnieniem wymogów określonych regulaminem i tematyką konkursu</text:span><text:span text:style-name="T79">,</text:span></text:p>
      <text:p text:style-name="P80">- ogólnymi cechami potrawy takimi jak smak, zapach, konsystencja, wygląd</text:p>
      <text:p text:style-name="P81">- szczególnymi elementami dekoracyjnymi i estetyką,</text:p>
      <text:p text:style-name="P82">- oryginalnością i pomysłowością.</text:p>
      <text:p text:style-name="P83"/>
      <text:p text:style-name="P84">VI. Nagrody</text:p>
      <text:p text:style-name="P85"/>
      <text:p text:style-name="P86">§ 9.</text:p>
      <text:p text:style-name="P87"/>
      <text:p text:style-name="P88"><text:s/>Za zajęcie I, II i III miejsca zostaną przyznane cenne nagrody rzeczowe.</text:p>
      <text:p text:style-name="P89">Pozostali uczestnicy otrzymają nagrody pocieszenia.</text:p>
      <text:p text:style-name="P90"/>
      <text:p text:style-name="P91">VII. Postanowienia Końcowe</text:p>
      <text:p text:style-name="P92"/>
      <text:p text:style-name="P93">§ 10.</text:p>
      <text:p text:style-name="P94"/>
      <text:p text:style-name="P95">1. Ostateczna interpretacja niniejszego regulaminy należy do Organizatora.</text:p>
      <text:p text:style-name="P96">2. Organizator<text:s/>zastrzega sobie prawo do odwołania konkursu bez podania przyczyny.</text:p>
      <text:p text:style-name="P97">3. Udział w Konkursie oznacza wyrażenie zgody na przetwarzanie danych osobowych, publikację zdjęć zwycięskich potraw. Informacje<text:s/><text:s text:c="43"/>o nagrodzonych i ich produktach zostaną podane do publicznej<text:s/>wiadomości przez organizatorów imprezy.</text:p>
      <text:p text:style-name="P98">4. Wszelkich informacji udziela Waldemar Michniewicz tel. 601 686 017</text:p>
      <text:p text:style-name="P99">e-mail: wmichniewicz@op.pl</text:p>
      <text:p text:style-name="P100"/>
      <text:p text:style-name="P101">Załączniki:</text:p>
      <text:list text:style-name="LFO4" text:continue-numbering="true">
        <text:list-item>
          <text:p text:style-name="P102">Formularz zgłoszenia.</text:p>
        </text:list-item>
      </text:list>
      <text:p text:style-name="P103"/>
      <text:p text:style-name="P104"/>
      <text:p text:style-name="P105"/>
      <text:soft-page-break/>
      <text:p text:style-name="P106">Załącznik nr 1</text:p>
      <text:p text:style-name="P107"/>
      <text:p text:style-name="P108">Formularz zgłoszeniowy</text:p>
      <text:p text:style-name="P109">Konkursu „Potrawa wigilijna”</text:p>
      <text:p text:style-name="P110"/>
      <text:p text:style-name="P111"/>
      <text:p text:style-name="P112">1.<text:s/>Imię i nazwisko uczestnika.</text:p>
      <text:p text:style-name="P113"/>
      <text:p text:style-name="P114">...............................................................................................................</text:p>
      <text:p text:style-name="P115"/>
      <text:p text:style-name="P116">...............................................................................................................</text:p>
      <text:p text:style-name="P117"/>
      <text:p text:style-name="P118">2. Adres.</text:p>
      <text:p text:style-name="P119"/>
      <text:p text:style-name="P120">...............................................................................................................</text:p>
      <text:p text:style-name="P121"/>
      <text:p text:style-name="P122">...............................................................................................................</text:p>
      <text:p text:style-name="P123"/>
      <text:p text:style-name="P124"/>
      <text:p text:style-name="P125"/>
      <text:p text:style-name="P126"><text:span text:style-name="T127">Oświadczam, że zap</text:span><text:span text:style-name="T128">oznałam/em się z Regulaminem Konkursu i akceptuję jego postanowienia</text:span>.<text:s/><text:span text:style-name="T129">Wyrażam zgodę na przetwarzanie danych osobowych w celach wynikających z Regulaminu Konkursu</text:span><text:span text:style-name="T130">, a niezbędnych do jego realizacji</text:span><text:span text:style-name="T131">, zgodnie z ustawą <text:s/>z dnia 10 maja 2018 r. ochronie<text:s/></text:span><text:span text:style-name="T132">danych osobowych (Dz. U. z 2018, Nr 1000) spełniająca zapisy RODO – rozporządzenia parlamentu Europejskiego i Rady (UE) z dnia 27 kwietnia 2016 r. w sprawie swobodnego przepływu takich danych jak uchylenie dyrektywy 95/94 WE (Dz. Urz. UE L119, s.1).</text:span></text:p>
      <text:p text:style-name="P133">Administratorem danych osobowych jest Sołtys Sołectwa Prądocin Waldemar Michniewicz oraz Gminny Ośrodek Kultury w Nowej Wsi Wielkiej, 86-060 Nowa Wieś Wielka, ul. Aleja Pokoju 7.</text:p>
      <text:p text:style-name="P134"/>
      <text:p text:style-name="P135"/>
      <text:p text:style-name="Standarduser"><text:span text:style-name="T136"><text:s text:c="62"/>Podpis: …………………………</text:span><text:span text:style-name="T137">……………….</text:span></text:p>
      <text:p text:style-name="P138"/>
      <text:p text:style-name="P139"/>
      <text:p text:style-name="P140"/>
      <text:p text:style-name="P141">Wypełniony formularz należy dostarczyć do sołtysa Waldemara Michniewicz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complex="Times New Roman" fo:font-size="15pt" style:font-size-asian="15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8-11-08T18:33:00Z</meta:creation-date>
    <dc:date>2019-11-20T18:23:00Z</dc:date>
    <meta:template xlink:href="Normal.dotm" xlink:type="simple"/>
    <meta:editing-cycles>9</meta:editing-cycles>
    <meta:editing-duration>PT7500S</meta:editing-duration>
    <meta:document-statistic meta:page-count="4" meta:paragraph-count="10" meta:word-count="762" meta:character-count="5326" meta:row-count="38" meta:non-whitespace-character-count="4574"/>
  </office:meta>
</office:document-meta>
</file>