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20pt" style:font-size-asian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Akapitzlistą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.0833in" fo:margin-left="0.3152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-2.8284in"/>
        </style:tab-stops>
      </style:paragraph-properties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6444in">
        <style:tab-stops/>
      </style:paragraph-properties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-2.8284in"/>
        </style:tab-stops>
      </style:paragraph-properties>
    </style:style>
    <style:style style:name="T30" style:parent-style-name="Domyślnaczcionkaakapitu" style:family="text">
      <style:text-properties fo:letter-spacing="-0.0027in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32" style:parent-style-name="Standard" style:family="paragraph">
      <style:paragraph-properties fo:text-align="justify" fo:margin-left="0.6444in">
        <style:tab-stops/>
      </style:paragraph-properties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46" style:parent-style-name="Domyślnaczcionkaakapitu" style:family="text">
      <style:text-properties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9395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3152in" fo:text-indent="-0.3152in">
        <style:tab-stops>
          <style:tab-stop style:type="left" style:position="0.3541in"/>
        </style:tab-stops>
      </style:paragraph-properties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73" style:parent-style-name="Akapitzlistą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4916in">
        <style:tab-stops/>
      </style:paragraph-properties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margin-left="0.4916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<text:span text:style-name="T6">Organizatorem konkursu jest Starostwo Powiatowe w Bydgoszczy.</text:span></text:p>
        </text:list-item>
      </text:list>
      <text:p text:style-name="P7"/>
      <text:list text:style-name="WWNum6" text:continue-numbering="true">
        <text:list-item>
          <text:p text:style-name="P8"><text:span text:style-name="T9">Cel konkursu:</text:span></text:p>
        </text:list-item>
      </text:list>
      <text:p text:style-name="P10"><text:span text:style-name="T11">Zachęcanie mieszkańców Powiatu Bydgoskiego<text:s/></text:span><text:span text:style-name="T12">do dbania o estetykę ogrodów przydomowych z uwzględnieniem aspektów ekologicznych.</text:span></text:p>
      <text:p text:style-name="P13"/>
      <text:list text:style-name="WWNum6" text:continue-numbering="true">
        <text:list-item>
          <text:p text:style-name="P14"><text:span text:style-name="T15">Zasady uczestnictwa:</text:span></text:p>
        </text:list-item>
      </text:list>
      <text:p text:style-name="P16"><text:span text:style-name="T17">Konkurs przebiega dwuetapowo:</text:span></text:p>
      <text:list text:style-name="WWNum4">
        <text:list-item text:start-value="1">
          <text:p text:style-name="P18"><text:span text:style-name="T19">W pierwszym etapie zostaną ocenione ogrody w poszczególnych gminach.</text:span></text:p>
        </text:list-item>
      </text:list>
      <text:p text:style-name="P20"><text:span text:style-name="T21">Aby przystąpić do pierwszego etapu Konkursu należy w</text:span><text:span text:style-name="T22"><text:s/>terminie <text:s text:c="19"/></text:span><text:span text:style-name="T23">do 1 czerwca 2019 r.</text:span><text:span text:style-name="T24"><text:s/>zgłosić do oceny swój ogród u pracownika Urzędu Gminy odpowiedzialnego za organizację gminnego etapu konkursu</text:span><text:span text:style-name="T25">. Ogrody będą wizytowane przez Gminne Komisje Oceniające w miesiącach czerwiec, lipiec tj. w</text:span><text:span text:style-name="T26"><text:s/>okre</text:span><text:span text:style-name="T27">sie, w którym są one najpiękniejsze.</text:span></text:p>
      <text:p text:style-name="P28"/>
      <text:list text:style-name="WWNum4" text:continue-numbering="true">
        <text:list-item>
          <text:p text:style-name="P29"><text:span text:style-name="T30">W drugim etapie ocenie poddane zostaną ogrody, <text:s/>które zajęły pierwsze miejsca w Konkursach gminnych<text:s/></text:span><text:span text:style-name="T31">(od 15 lipca do 30 sierpnia 2019 r.).</text:span></text:p>
        </text:list-item>
      </text:list>
      <text:p text:style-name="P32"><text:span text:style-name="T33">W skład Komisji Powiatowej wejdą radni Powiatu Bydgoskiego, przedstawiciele Samo</text:span><text:span text:style-name="T34">rządu i Starostwa powołani w tym celu przez Starostę Bydgoskiego.</text:span></text:p>
      <text:p text:style-name="P35"/>
      <text:list text:style-name="WWNum6" text:continue-numbering="true">
        <text:list-item>
          <text:p text:style-name="P36"><text:span text:style-name="T37">Termin zgłoszenia do konkursu:</text:span></text:p>
        </text:list-item>
      </text:list>
      <text:p text:style-name="P38"><text:span text:style-name="T39">Aby przystąpić do pierwszego etapu Konkursu należy w terminie<text:s/></text:span><text:span text:style-name="T40">do 1 czerwca 2019 r.</text:span><text:span text:style-name="T41"><text:s/>zgłosić do oceny swój ogród w Urzędzie Gminy, u pracownika odpowiedzialnego</text:span><text:span text:style-name="T42"><text:s/>za organizację gminnego etapu konkursu</text:span><text:span text:style-name="T43">.</text:span></text:p>
      <text:p text:style-name="P44"/>
      <text:list text:style-name="WWNum6" text:continue-numbering="true">
        <text:list-item>
          <text:p text:style-name="P45"><text:span text:style-name="T46">Komisja konkursowa przy ocenie ogrodów bierze pod uwagę m. in. następujące kryteria oceny:</text:span><text:span text:style-name="T47"><text:s/>prawidłowe rozplanowanie ogrodu, racjonalne urządzenie części wypoczynkowej, dobór roślin zdobiących ogród przez cały okres</text:span><text:span text:style-name="T48"><text:s/>wegetacji, estetykę i stan techniczny ogrodzenia kwietniki, skalniaki, murki kwiatowe, pergole itp. trawniki i ich utrzymanie, wykorzystanie w ogrodzie mało znanych iglaków i liściastych krzewów ozdobnych oraz pnączy, roślin</text:span><text:span text:style-name="T49"><text:s/></text:span><text:span text:style-name="T50">żywopłotowych oraz ogólne wraż</text:span><text:span text:style-name="T51">enie estetyczne.</text:span></text:p>
        </text:list-item>
        <text:list-item>
          <text:p text:style-name="P52"><text:span text:style-name="T53">Nagrody zostaną przyznane la</text:span><text:span text:style-name="T54">ureatom i wyróżnionym w konkursie</text:span><text:span text:style-name="T55">.</text:span></text:p>
        </text:list-item>
      </text:list>
      <text:p text:style-name="P56"/>
      <text:list text:style-name="WWNum6" text:continue-numbering="true">
        <text:list-item>
          <text:p text:style-name="P57"><text:span text:style-name="T58">Przewiduje się przyznanie po jednej nagrodzie I, II oraz III stopnia oraz 1 wyróżnienia. Organizator zastrzega sobie prawo do zmiany liczby osób nagrodzonych.</text:span></text:p>
        </text:list-item>
      </text:list>
      <text:p text:style-name="P59"/>
      <text:list text:style-name="WWNum6" text:continue-numbering="true">
        <text:list-item>
          <text:p text:style-name="P60"><text:span text:style-name="T61">Informacja o wyn</text:span><text:span text:style-name="T62">ikach konkursu zostanie zamieszczona na stronie internetowej<text:s/></text:span><text:a xlink:href="http://www.powiat.bydgoski.pl" office:target-frame-name="_top" xlink:show="replace"><text:span text:style-name="T63">www.powiat.bydgoski.pl</text:span></text:a><text:span text:style-name="T64">.</text:span></text:p>
        </text:list-item>
      </text:list>
      <text:p text:style-name="P65"/>
      <text:list text:style-name="WWNum6" text:continue-numbering="true">
        <text:list-item>
          <text:p text:style-name="P66"><text:span text:style-name="T67">Łączna pula nagród wynosi 4.000,00 zł.</text:span></text:p>
        </text:list-item>
      </text:list>
      <text:p text:style-name="P68"/>
      <text:list text:style-name="WWNum6" text:continue-numbering="true">
        <text:list-item>
          <text:p text:style-name="P69"><text:span text:style-name="T70">Ogłoszenie wyników oraz wręczenie nagród nastąpi podczas Dożynek Powiatowych.<text:s/></text:span><text:span text:style-name="T71">Laureaci konkursu zostaną powiadomieni pisemnie lub telefonicznie o terminie i miejscu uroczystego wręczenia nagród.</text:span></text:p>
        </text:list-item>
      </text:list>
      <text:p text:style-name="Akapitzlistą"/>
      <text:list text:style-name="WWNum6" text:continue-numbering="true">
        <text:list-item>
          <text:p text:style-name="P72"><text:s/>Laureaci, którzy zajęli w konkursie „Najpiękniejszy ogród w Powiecie Bydgoskim” I, II, III miejsce oraz wyróżnieni mogą powtórnie wziąć udział<text:s/><text:line-break/>w konkursie po 2 latach karencji.</text:p>
        </text:list-item>
      </text:list>
      <text:p text:style-name="P73"/>
      <text:list text:style-name="WWNum6" text:continue-numbering="true">
        <text:list-item>
          <text:p text:style-name="P74">Zgłaszając uczestnictwo w konkursie, uczestnicy wyrażają zgodę na opublikowanie: <text:s/>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75"/>
      <text:list text:style-name="WWNum6" text:continue-numbering="true">
        <text:list-item>
          <text:p text:style-name="P76"><text:span text:style-name="T77">Zgłoszenie do konkursu, jes</text:span><text:span text:style-name="T78">t jednoznaczne z przyjęciem warunków niniejszego regulaminu.</text:span></text:p>
        </text:list-item>
      </text:list>
      <text:p text:style-name="P79"><text:span text:style-name="T80"><text:tab/></text:span></text:p>
      <text:p text:style-name="P81"/>
      <text:p text:style-name="P82"><text:span text:style-name="T83">Organizatorzy zapewniają atrakcyjne nagrody dla laureatów konkursu.</text:span>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Justyna i Anita</meta:initial-creator>
    <dc:creator>Beata Henke</dc:creator>
    <meta:creation-date>2019-01-28T07:46:00Z</meta:creation-date>
    <dc:date>2019-01-28T08:26:00Z</dc:date>
    <meta:print-date>2019-01-28T08:12:00Z</meta:print-date>
    <meta:template xlink:href="Normal" xlink:type="simple"/>
    <meta:editing-cycles>4</meta:editing-cycles>
    <meta:editing-duration>PT114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7" meta:character-count="3128" meta:row-count="22" meta:non-whitespace-character-count="2687"/>
  </office:meta>
</office:document-meta>
</file>